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, Antigoneschouw 4, 2726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tigoneschouw 4, 2726 KE Zoetermeer, plaatsen dakkapel, WB20180202 (ontvangen d.d.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Antigoneschouw 4, 2726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4</meta:user-defined>
    <meta:user-defined meta:name="OVERHEIDop.GmbID/DC.identifier">gmb-2018-6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74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2 450701</meta:user-defined>
    <meta:user-defined meta:name="OVERHEIDop.versieInformatie"/>
  </office:meta>
</office:document-meta>
</file>