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Ahornzoom 74, 271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hornzoom 74, 2719 GM Zoetermeer, plaatsen van een opbouw, WB20180208 (ontvangen d.d. 2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8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Ahornzoom 74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0</meta:user-defined>
    <meta:user-defined meta:name="OVERHEIDop.GmbID/DC.identifier">gmb-2018-69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32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2 450744</meta:user-defined>
    <meta:user-defined meta:name="OVERHEIDop.versieInformatie"/>
  </office:meta>
</office:document-meta>
</file>