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trechtseweg 83 (kappen van één boom); 426467; deadline 21-12-2017; advies per mail 02-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Utrechtseweg 83 (kappen van één boom); 426467; deadline 21-12-2017; advies per mail 02-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86</meta:user-defined>
    <meta:user-defined meta:name="OVERHEIDop.GmbID/DC.identifier">gmb-2018-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M 83</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26 468819</meta:user-defined>
    <meta:user-defined meta:name="OVERHEIDop.versieInformatie"/>
  </office:meta>
</office:document-meta>
</file>