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Ruiterskwartier 183, (11024857) plaatsen van een kraam voor de winkel, op 27 april 2018, verzenddatum 29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9859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59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59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Ruiterskwartier 183, (11024857) plaatsen van een kraam voor de winkel, op 27 april 2018, verzenddatum 29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859</meta:user-defined>
    <meta:user-defined meta:name="OVERHEIDop.GmbID/DC.identifier">gmb-2018-698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T 183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43 579289</meta:user-defined>
    <meta:user-defined meta:name="OVERHEIDop.versieInformatie"/>
  </office:meta>
</office:document-meta>
</file>