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thv. nr.99, (11024716) plaatsen van een eetkraam naast het terras, op 27 april 2018, verzenddatum 27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5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thv. nr.99, (11024716) plaatsen van een eetkraam naast het terras, op 27 april 2018, verzenddatum 27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55</meta:user-defined>
    <meta:user-defined meta:name="OVERHEIDop.GmbID/DC.identifier">gmb-2018-69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 9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6 579436</meta:user-defined>
    <meta:user-defined meta:name="OVERHEIDop.versieInformatie"/>
  </office:meta>
</office:document-meta>
</file>