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fferen 7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8 een besluit genomen op de aanvraag voor een omgevingsvergunning op locatie Kofferen 79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erfafscheiding</text:p>
            <text:p text:style-name="common-al">Locatie: Kofferen 79 te Sint-Oedenrode</text:p>
            <text:p text:style-name="common-al">Zaaknummer: OV-2018-006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85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5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5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fferen 79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54</meta:user-defined>
    <meta:user-defined meta:name="OVERHEIDop.GmbID/DC.identifier">gmb-2018-69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M 7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680 396856</meta:user-defined>
    <meta:user-defined meta:name="OVERHEIDop.versieInformatie"/>
  </office:meta>
</office:document-meta>
</file>