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Arkov, Igor G. 01-10-1987</text:p>
            <text:p text:style-name="common-al">Jansen. Rilana  30-10-1974</text:p>
            <text:p text:style-name="common-al">Melnikova, Galina S.  16-04-1985</text:p>
            <text:p text:style-name="common-al">Simanavicius, Domas  16-08-1990</text:p>
            <text:p text:style-name="common-al">Vasilica, Vasile  08-12-1955 </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985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5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5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850</meta:user-defined>
    <meta:user-defined meta:name="OVERHEIDop.GmbID/DC.identifier">gmb-2018-698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