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Rommelmarkt Woonzorgcentrum Avond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rommelmarkt</text:p>
            <text:p text:style-name="common-al">Locatie: 	Eendenweg 50 in Apeldoorn</text:p>
            <text:p text:style-name="last-al">Datum evenement:	2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4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Rommelmarkt Woonzorgcentrum Avond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47</meta:user-defined>
    <meta:user-defined meta:name="OVERHEIDop.GmbID/DC.identifier">gmb-2018-698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B 92</meta:user-defined>
    <meta:user-defined meta:name="OVERHEIDop.woonplaats">Apeldoorn</meta:user-defined>
    <meta:user-defined meta:name="OVERHEIDop.straatnaam">Eend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6 468354</meta:user-defined>
    <meta:user-defined meta:name="OVERHEIDop.versieInformatie"/>
  </office:meta>
</office:document-meta>
</file>