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iering 90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iering 90-jarig bestaan</text:p>
            <text:p text:style-name="common-al">Locatie: 	Lonapark 5 in Loenen</text:p>
            <text:p text:style-name="last-al">Datum evenement:	23 t/m 2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iering 90-jarig bes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6</meta:user-defined>
    <meta:user-defined meta:name="OVERHEIDop.GmbID/DC.identifier">gmb-2018-69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H 5</meta:user-defined>
    <meta:user-defined meta:name="OVERHEIDop.woonplaats">Loenen</meta:user-defined>
    <meta:user-defined meta:name="OVERHEIDop.straatnaam">Lo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20 459517</meta:user-defined>
    <meta:user-defined meta:name="OVERHEIDop.versieInformatie"/>
  </office:meta>
</office:document-meta>
</file>