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Viering va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iering van Koningsdag</text:p>
            <text:p text:style-name="common-al">Locatie: 	Polderweg 4 in Apeldoorn</text:p>
            <text:p text:style-name="last-al">Datum evenement:	27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84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4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4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Viering va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43</meta:user-defined>
    <meta:user-defined meta:name="OVERHEIDop.GmbID/DC.identifier">gmb-2018-698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GX 4</meta:user-defined>
    <meta:user-defined meta:name="OVERHEIDop.woonplaats">Apeldoorn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89 466425</meta:user-defined>
    <meta:user-defined meta:name="OVERHEIDop.versieInformatie"/>
  </office:meta>
</office:document-meta>
</file>