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Avondvierdaagse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avondvierdaagse</text:p>
            <text:p text:style-name="common-al">Locatie: 	Brouwersmolenweg 440 in Ugchelen</text:p>
            <text:p text:style-name="last-al">Datum evenement:	29 mei t/m 1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9842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842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842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Avondvierdaagse Ug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9842</meta:user-defined>
    <meta:user-defined meta:name="OVERHEIDop.GmbID/DC.identifier">gmb-2018-6984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EE 440</meta:user-defined>
    <meta:user-defined meta:name="OVERHEIDop.woonplaats">Ugchelen</meta:user-defined>
    <meta:user-defined meta:name="OVERHEIDop.straatnaam">Brouwersmolen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1732 466170</meta:user-defined>
    <meta:user-defined meta:name="OVERHEIDop.versieInformatie"/>
  </office:meta>
</office:document-meta>
</file>