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40 Langendijk 40a te Tilburg, bouwen van een garage, 5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1 - Z-HZ_WABO-2018-00040 - I - Langendijk 40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8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40 Langendijk 40a te Tilburg, bouwen van een garage, 5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84</meta:user-defined>
    <meta:user-defined meta:name="OVERHEIDop.GmbID/DC.identifier">gmb-2018-6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GT 40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51 399715</meta:user-defined>
    <meta:user-defined meta:name="OVERHEIDop.versieInformatie"/>
  </office:meta>
</office:document-meta>
</file>