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andel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andeldriedaagse</text:p>
            <text:p text:style-name="common-al">Locatie: 	Het Blanke Schot aan de Garderenseweg 33 in Uddel</text:p>
            <text:p text:style-name="last-al">Datum evenement:	15 t/m 17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3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3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andeldrie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37</meta:user-defined>
    <meta:user-defined meta:name="OVERHEIDop.GmbID/DC.identifier">gmb-2018-698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