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kiosk, Stationsplein 16 (zaaknummer 2177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lein 16 </text:span>
            <text:span text:style-name="nadrukvet">– </text:span>ontvangen 27 maart 2018 voor het bouwen van een kiosk op perron 4.</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83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3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3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kiosk, Stationsplein 16 (zaaknummer 2177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834</meta:user-defined>
    <meta:user-defined meta:name="OVERHEIDop.GmbID/DC.identifier">gmb-2018-69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6c</meta:user-defined>
    <meta:user-defined meta:name="OVERHEIDop.woonplaats">Zwolle</meta:user-defined>
    <meta:user-defined meta:name="OVERHEIDop.straatnaam">Station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68 502221</meta:user-defined>
    <meta:user-defined meta:name="OVERHEIDop.versieInformatie"/>
  </office:meta>
</office:document-meta>
</file>