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weg achter nr 11 in Garderen, tijdelijk realiseren van parkeergelegenheid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7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83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3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3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sweg achter nr 11 in Garderen, tijdelijk realiseren van parkeergelegenheid en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30</meta:user-defined>
    <meta:user-defined meta:name="OVERHEIDop.GmbID/DC.identifier">gmb-2018-69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KC 11a</meta:user-defined>
    <meta:user-defined meta:name="OVERHEIDop.woonplaats">Garderen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442 471737</meta:user-defined>
    <meta:user-defined meta:name="OVERHEIDop.versieInformatie"/>
  </office:meta>
</office:document-meta>
</file>