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946 Anna Blamanweg 13 te Tilburg, verbouwen van de bestaande garage tot nagelsalon, verzonden 8 jan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110 - Z-HZ_WABO-2017-03946 - B - Anna Blamanweg 1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983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83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83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946 Anna Blamanweg 13 te Tilburg, verbouwen van de bestaande garage tot nagelsalon, verzonden 8 jan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6983</meta:user-defined>
    <meta:user-defined meta:name="OVERHEIDop.GmbID/DC.identifier">gmb-2018-69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4MH 13</meta:user-defined>
    <meta:user-defined meta:name="OVERHEIDop.woonplaats">Tilburg</meta:user-defined>
    <meta:user-defined meta:name="OVERHEIDop.straatnaam">Anna Blaman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418 398194</meta:user-defined>
    <meta:user-defined meta:name="OVERHEIDop.versieInformatie"/>
  </office:meta>
</office:document-meta>
</file>