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 Himpenserdyk 2 te Goutum, (11023651) vervangen van het bijgebouw/toevoegen van solarium aan boerderij, verzenddatum 29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9824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24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24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 Himpenserdyk 2 te Goutum, (11023651) vervangen van het bijgebouw/toevoegen van solarium aan boerderij, verzenddatum 29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824</meta:user-defined>
    <meta:user-defined meta:name="OVERHEIDop.GmbID/DC.identifier">gmb-2018-698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BZ 2</meta:user-defined>
    <meta:user-defined meta:name="OVERHEIDop.woonplaats">Goutum</meta:user-defined>
    <meta:user-defined meta:name="OVERHEIDop.straatnaam">Himpenser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766 577327</meta:user-defined>
    <meta:user-defined meta:name="OVERHEIDop.versieInformatie"/>
  </office:meta>
</office:document-meta>
</file>