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dastrale gemeente Valburg, sectie L, perceelnummer 1240 (gedeeltelijk) en 1241 (gedeeltelijk), te Oosterhout</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18 een besluit genomen op de aanvraag met zaaknummer HOV-18-0450 voor het realiseren van een tijdelijk kampeerterrein op locatie kadastrale gemeente Valburg, sectie L, perceelnummer 1240 (gedeeltelijk) en 1241 (gedeeltelijk), te Oosterhou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5 april 2018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981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1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1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kadastrale gemeente Valburg, sectie L, perceelnummer 1240 (gedeeltelijk) en 1241 (gedeeltelijk), 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69819</meta:user-defined>
    <meta:user-defined meta:name="OVERHEIDop.GmbID/DC.identifier">gmb-2018-69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C 39d</meta:user-defined>
    <meta:user-defined meta:name="OVERHEID.PostcodeHuisnummer/OVERHEIDop.postcodeHuisnummer">6678MC 43</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4001.5 431908.76</meta:user-defined>
    <meta:user-defined meta:name="OVERHEID.EPSG28992/DC.spatial">184140.13 431838.85</meta:user-defined>
    <meta:user-defined meta:name="OVERHEIDop.versieInformatie"/>
  </office:meta>
</office:document-meta>
</file>