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inen 23, (11023779) plaatsen van reclame op de ramen, verzenddatum 23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1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1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1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inen 23, (11023779) plaatsen van reclame op de ramen, verzenddatum 23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12</meta:user-defined>
    <meta:user-defined meta:name="OVERHEIDop.GmbID/DC.identifier">gmb-2018-69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C 23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15 579712</meta:user-defined>
    <meta:user-defined meta:name="OVERHEIDop.versieInformatie"/>
  </office:meta>
</office:document-meta>
</file>