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Seedûker 5 te Stiens, (11023204) bouwen van een loods en een overkapping, verzenddatum 21-03-2018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69807</text:span><text:line-break/><text:date style:data-style-name="dag" text:fixed="true" text:date-value="2018-04-05"/><text:line-break/><text:date style:data-style-name="jaar" text:fixed="true" text:date-value="2018-04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9807</text:span><text:date style:data-style-name="nicedate" text:fixed="true" text:date-value="2018-04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9807</text:span><text:date style:data-style-name="nicedate" text:fixed="true" text:date-value="2018-04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Seedûker 5 te Stiens, (11023204) bouwen van een loods en een overkapping, verzenddatum 21-03-2018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05</meta:user-defined>
    <meta:user-defined meta:name="OVERHEIDop.publicationIssue">69807</meta:user-defined>
    <meta:user-defined meta:name="OVERHEIDop.GmbID/DC.identifier">gmb-2018-69807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9051VB 5</meta:user-defined>
    <meta:user-defined meta:name="OVERHEIDop.woonplaats">Stiens</meta:user-defined>
    <meta:user-defined meta:name="OVERHEIDop.straatnaam">Seedûker</meta:user-defined>
    <meta:user-defined meta:name="OVERHEIDgvop.Informatietype/DC.type">Beschikkingen | afhandelin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79244 586782</meta:user-defined>
    <meta:user-defined meta:name="OVERHEIDop.versieInformatie"/>
  </office:meta>
</office:document-meta>
</file>