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7 t/m 19 augustus 2018 Dorp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maart 2018 heeft de gemeente een aanvraag ontvangen voor een evenementenvergunning op locatie Pastoor van Schijndelstraat 37 te Erp. De aanvraag is geregistreerd onder zaaknummer VEV-2018-064.</text:p>
            <text:p text:style-name="common-al">Omschrijving evenement: 17 t/m 19 augustus 2018 Dorpsfeest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69804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0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04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 - 17 t/m 19 augustus 2018 Dorp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04</meta:user-defined>
    <meta:user-defined meta:name="OVERHEIDop.GmbID/DC.identifier">gmb-2018-69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PS 37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1603 396891</meta:user-defined>
    <meta:user-defined meta:name="OVERHEIDop.versieInformatie"/>
  </office:meta>
</office:document-meta>
</file>