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22 in Barneveld, wijzigingen aan het gebouw en plaatsen machine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0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zeweg 22 in Barneveld, wijzigingen aan het gebouw en plaatsen machine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01</meta:user-defined>
    <meta:user-defined meta:name="OVERHEIDop.GmbID/DC.identifier">gmb-2018-6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22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31 464295</meta:user-defined>
    <meta:user-defined meta:name="OVERHEIDop.versieInformatie"/>
  </office:meta>
</office:document-meta>
</file>