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erkswaltje 2, 12, 12a t/m 12g en 14a t/m 14c, (11022848) opwaarderen van de woningen, een aanbouw toevoegen (nr 2) en het opdelen van 2 woningen (nrs. 12&amp;14) in 10 appartementen, verzenddatum 2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79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erkswaltje 2, 12, 12a t/m 12g en 14a t/m 14c, (11022848) opwaarderen van de woningen, een aanbouw toevoegen (nr 2) en het opdelen van 2 woningen (nrs. 12&amp;14) in 10 appartementen, verzenddatum 2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98</meta:user-defined>
    <meta:user-defined meta:name="OVERHEIDop.GmbID/DC.identifier">gmb-2018-69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E 53</meta:user-defined>
    <meta:user-defined meta:name="OVERHEIDop.woonplaats">Leeuwarden</meta:user-defined>
    <meta:user-defined meta:name="OVERHEIDop.straatnaam">Perkswalt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2 579757</meta:user-defined>
    <meta:user-defined meta:name="OVERHEIDop.versieInformatie"/>
  </office:meta>
</office:document-meta>
</file>