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eersweg 23 te Grou, (11023723) aanleggen van een uitrit, verzenddatum 26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793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9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9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Meersweg 23 te Grou, (11023723) aanleggen van een uitrit, verzenddatum 26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793</meta:user-defined>
    <meta:user-defined meta:name="OVERHEIDop.GmbID/DC.identifier">gmb-2018-697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H 23</meta:user-defined>
    <meta:user-defined meta:name="OVERHEIDop.woonplaats">Grou</meta:user-defined>
    <meta:user-defined meta:name="OVERHEIDop.straatnaam">Meer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13 567572</meta:user-defined>
    <meta:user-defined meta:name="OVERHEIDop.versieInformatie"/>
  </office:meta>
</office:document-meta>
</file>