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en van Prinstererlaan nabij nr. 7 Barneveld, kapp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7-03-2018</text:p>
            <text:p text:style-name="common-al">Zaaknummer 2018W037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9792</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92</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92</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oen van Prinstererlaan nabij nr. 7 Barneveld,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792</meta:user-defined>
    <meta:user-defined meta:name="OVERHEIDop.GmbID/DC.identifier">gmb-2018-69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CC 7</meta:user-defined>
    <meta:user-defined meta:name="OVERHEIDop.woonplaats">Barneveld</meta:user-defined>
    <meta:user-defined meta:name="OVERHEIDop.straatnaam">Groen van Prinsterer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561 461814</meta:user-defined>
    <meta:user-defined meta:name="OVERHEIDop.versieInformatie"/>
  </office:meta>
</office:document-meta>
</file>