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Gedempte Haven (voormalig parkeerterrein Poiesz) te Grou, (11023978) bouwen van een afscheidingsmuur van vervaardigd baksteen, verzenddatum 26-03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9789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789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789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Gedempte Haven (voormalig parkeerterrein Poiesz) te Grou, (11023978) bouwen van een afscheidingsmuur van vervaardigd baksteen, verzenddatum 26-03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69789</meta:user-defined>
    <meta:user-defined meta:name="OVERHEIDop.GmbID/DC.identifier">gmb-2018-697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AX 6</meta:user-defined>
    <meta:user-defined meta:name="OVERHEIDop.woonplaats">Grou</meta:user-defined>
    <meta:user-defined meta:name="OVERHEIDop.straatnaam">Gedempte have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377 567759</meta:user-defined>
    <meta:user-defined meta:name="OVERHEIDop.versieInformatie"/>
  </office:meta>
</office:document-meta>
</file>