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edrijfshal op locatie Homoetsestraat 39 a te Homoet</text:p>
      <text:section text:name="zakelijke-mededeling_id1-3-2" text:style-name="zakelijke-mededeling">
        <text:section text:name="zakelijke-mededeling-tekst_id1-3-2-1" text:style-name="zakelijke-mededeling-tekst">
          <text:section text:name="tekst_id1-3-2-1-1" text:style-name="tekst">
            <text:p text:style-name="common-al">Op 31 maart 2018 heeft de gemeente een aanvraag ontvangen voorhet bouwen van een bedrijfshalop locatie Homoetsestraat 39 a te Homoet. De aanvraag is geregistreerd onder zaaknummer HOV-18-06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978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8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8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bedrijfshal op locatie Homoetsestraat 39 a te Homo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787</meta:user-defined>
    <meta:user-defined meta:name="OVERHEIDop.GmbID/DC.identifier">gmb-2018-69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6LC 39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173 439074</meta:user-defined>
    <meta:user-defined meta:name="OVERHEIDop.versieInformatie"/>
  </office:meta>
</office:document-meta>
</file>