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Zwanenburg, Dennenlaan te Zwanenburg, verkoop van gegrilde kipproducten, 30 maart 2018 tot en met 29 juni 2018, vezenddatum 26 maart 2018, zaaknummer 2620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common-al">  </text:p>
            <text:p text:style-name="last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78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Zwanenburg, Dennenlaan te Zwanenburg, verkoop van gegrilde kipproducten, 30 maart 2018 tot en met 29 juni 2018, vezenddatum 26 maart 2018, zaaknummer 26206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781</meta:user-defined>
    <meta:user-defined meta:name="OVERHEIDop.GmbID/DC.identifier">gmb-2018-69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L 4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65 488109</meta:user-defined>
    <meta:user-defined meta:name="OVERHEIDop.versieInformatie"/>
  </office:meta>
</office:document-meta>
</file>