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6 te Warten, (11023258) aanleggen van een nieuwe inrit, verzenddatum 2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78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urgemeester Waldastraat 6 te Warten, (11023258) aanleggen van een nieuwe inrit, verzenddatum 2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80</meta:user-defined>
    <meta:user-defined meta:name="OVERHEIDop.GmbID/DC.identifier">gmb-2018-69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S</meta:user-defined>
    <meta:user-defined meta:name="OVERHEIDop.woonplaats">Warten</meta:user-defined>
    <meta:user-defined meta:name="OVERHEIDop.straatnaam">Burgemeester Wald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008 573672</meta:user-defined>
    <meta:user-defined meta:name="OVERHEIDop.versieInformatie"/>
  </office:meta>
</office:document-meta>
</file>