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Dieze Oost  (zaaknummer 2173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 Oost</text:span>
            <text:span text:style-name="nadrukvet">– </text:span>ontvangen 27 maart 2018 voor het kappen van 10 bomen i.v.m. met herinrichting buiten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77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7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7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Dieze Oost  (zaaknummer 2173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776</meta:user-defined>
    <meta:user-defined meta:name="OVERHEIDop.GmbID/DC.identifier">gmb-2018-69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CB 51</meta:user-defined>
    <meta:user-defined meta:name="OVERHEIDop.woonplaats">Zwolle</meta:user-defined>
    <meta:user-defined meta:name="OVERHEIDop.straatnaam">Van Schoonhov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71 504102</meta:user-defined>
    <meta:user-defined meta:name="OVERHEIDop.versieInformatie"/>
  </office:meta>
</office:document-meta>
</file>