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50 Korvelseweg 61 01 te Tilburg, Handelen in strijd met regels ruimtelijke ordening, verzonden 9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1 - Z-HZ_WABO-2017-04250 - B - Korvelseweg 61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7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50 Korvelseweg 61 01 te Tilburg, Handelen in strijd met regels ruimtelijke ordening, verzonden 9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77</meta:user-defined>
    <meta:user-defined meta:name="OVERHEIDop.GmbID/DC.identifier">gmb-2018-6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B 61 05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00 395963</meta:user-defined>
    <meta:user-defined meta:name="OVERHEIDop.versieInformatie"/>
  </office:meta>
</office:document-meta>
</file>