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ost van den Vondel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oost van den Vondelstraat 19, zaaknummer 151331</text:p>
            <text:p text:style-name="common-al">Voor: bouwen overkapping met opbergruimte, datum besluit: 29-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76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oost van den Vondel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69769</meta:user-defined>
    <meta:user-defined meta:name="OVERHEIDop.GmbID/DC.identifier">gmb-2018-69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P 19</meta:user-defined>
    <meta:user-defined meta:name="OVERHEIDop.woonplaats">Winterswijk</meta:user-defined>
    <meta:user-defined meta:name="OVERHEIDop.straatnaam">Joost van den Vondel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60 444129</meta:user-defined>
    <meta:user-defined meta:name="OVERHEIDop.versieInformatie"/>
  </office:meta>
</office:document-meta>
</file>