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ving History Camp de Klinze te Aldtsjerk van 3 t/m 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is de volgende aanvraag voor een vergunning/ontheffing binnengekomen: </text:p>
            <text:p text:style-name="common-al">Aldtsjerk, de Klinze, Van Sminiaweg 36, Living History Camp de Klinze van 10.00 tot 16.00 uur van 3 t/m 6 mei 2018. Op 5 mei 2018 livemuziek van 16.00 uur tot 24.00 uur.</text:p>
            <text:p text:style-name="tussenkopcur">
            <text:span text:style-name="nadrukvet">Stukken ter inzage / Zienswijze indienen</text:span>
          </text:p>
            <text:p text:style-name="last-al">Bovengenoemde aanvraag ligt vanaf woensdag 4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iving History Camp de Klinze te Aldtsjerk van 3 t/m 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67</meta:user-defined>
    <meta:user-defined meta:name="OVERHEIDop.GmbID/DC.identifier">gmb-2018-697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76 586835</meta:user-defined>
    <meta:user-defined meta:name="OVERHEIDop.versieInformatie"/>
  </office:meta>
</office:document-meta>
</file>