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jubileum/familiedag VV Suameer te Sumar op 15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18 is de volgende aanvraag voor een vergunning/ontheffing binnengekomen: </text:p>
            <text:p text:style-name="common-al">Sumar, Joute van der Meerweg 2a, voetbalvelden en kantine, jubileum/familiedag VV Suameer met spelletjes, springkussens, barbecue en livemuziek van 09.00 uur tot 24.00 uur op 15 september 2018.</text:p>
            <text:p text:style-name="tussenkopcur">
            <text:span text:style-name="nadrukvet">Stukken ter inzage / Zienswijze indienen</text:span>
          </text:p>
            <text:p text:style-name="last-al">Bovengenoemde aanvraag ligt vanaf woensdag 4 april 2018 tien dagen ter inzage in het gemeentehuis bij team Vergunningen. Tijdens deze termijn kunnen belanghebbenden ten aanzien van het verzoek hun zienswijze kenbaar maken bij de burgemeester/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976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6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76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jubileum/familiedag VV Suameer te Sumar op 15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766</meta:user-defined>
    <meta:user-defined meta:name="OVERHEIDop.GmbID/DC.identifier">gmb-2018-6976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SP 2</meta:user-defined>
    <meta:user-defined meta:name="OVERHEIDop.woonplaats">Sumar</meta:user-defined>
    <meta:user-defined meta:name="OVERHEIDop.straatnaam">Joute van der Meer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383 575461</meta:user-defined>
    <meta:user-defined meta:name="OVERHEIDop.versieInformatie"/>
  </office:meta>
</office:document-meta>
</file>