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50 jarig jubileum feestweek VenV’68 te Garyp van 29 mei t/m 2 juni 2018</text:p>
      <text:section text:name="zakelijke-mededeling_id1-3-2" text:style-name="zakelijke-mededeling">
        <text:section text:name="zakelijke-mededeling-tekst_id1-3-2-1" text:style-name="zakelijke-mededeling-tekst">
          <text:section text:name="tekst_id1-3-2-1-1" text:style-name="tekst">
            <text:p text:style-name="common-al">Op 28 maart 2018 is de volgende aanvraag voor een vergunning/ontheffing binnengekomen: </text:p>
            <text:p text:style-name="common-al">Garyp, Greate Buorren 15a, sportvelden, feestweek met diverse activiteiten V en V’68 i.v.m. 50 jarig jubileum van 29 mei t/m 2 juni 2018. Programma: di. de aftrap om 18.00 uur, wo. school-voetbal “clinic” en quiz avond van 13.00 tot 24.00 uur, do. spreker Henk de Jong van 19.00 tot 24.00 uur, vr. wedstrijd VenV68 oud sc Heerenveen met DJ na afloop in feesttent van 18.00 tot 01.00 uur, za. voetbalclinic junioren/senioren met reünie wedstrijd, slotfeest met DJ en livemuziek in een feesttent van 08.00 tot 02.00 uur.</text:p>
            <text:p text:style-name="tussenkopcur">
            <text:span text:style-name="nadrukvet">Stukken ter </text:span>
            <text:span text:style-name="nadrukvet">inzage /</text:span>
            <text:span text:style-name="nadrukvet"> Zienswijze indienen</text:span>
          </text:p>
            <text:p text:style-name="last-al">Bovengenoemde aanvraag ligt vanaf woensdag 4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76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6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50 jarig jubileum feestweek VenV’68 te Garyp van 29 mei t/m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64</meta:user-defined>
    <meta:user-defined meta:name="OVERHEIDop.GmbID/DC.identifier">gmb-2018-69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