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estelijke insteekhaven te Wanssum, kadastale sectie D, perceelnummer 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8 besloten om de beslistermijn voor de aanvraag met zaaknummer HZ-OMV-2018-0029 op locatie <text:span text:style-name="nadrukvet">Westelijke insteekhaven te Wanssum (kadastale sectie D, perceelnummer 1791)</text:span>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5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Westelijke insteekhaven te Wanssum, kadastale sectie D, perceelnummer 17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54</meta:user-defined>
    <meta:user-defined meta:name="OVERHEIDop.GmbID/DC.identifier">gmb-2018-6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76.39 394568.61</meta:user-defined>
    <meta:user-defined meta:name="OVERHEIDop.versieInformatie"/>
  </office:meta>
</office:document-meta>
</file>