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redeweg 7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A te Vredepeel </text:span>– het bouwen van een machineloods (HZ-OMV-2018-00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5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5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5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redeweg 7A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53</meta:user-defined>
    <meta:user-defined meta:name="OVERHEIDop.GmbID/DC.identifier">gmb-2018-69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J 7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118 395490</meta:user-defined>
    <meta:user-defined meta:name="OVERHEIDop.versieInformatie"/>
  </office:meta>
</office:document-meta>
</file>