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in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16 te Venray</text:span> - het verbouwen van een woning (HZ-OMV-2018-0104, ontvangstdatum 2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uinstraat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52</meta:user-defined>
    <meta:user-defined meta:name="OVERHEIDop.GmbID/DC.identifier">gmb-2018-6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E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85 393661</meta:user-defined>
    <meta:user-defined meta:name="OVERHEIDop.versieInformatie"/>
  </office:meta>
</office:document-meta>
</file>