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adhuisstraat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8 te Venray </text:span>– het uitbreiden van de woning (HZ-OMV-2018-009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5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5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5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aadhuisstraat 1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50</meta:user-defined>
    <meta:user-defined meta:name="OVERHEIDop.GmbID/DC.identifier">gmb-2018-69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A 1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86 393513</meta:user-defined>
    <meta:user-defined meta:name="OVERHEIDop.versieInformatie"/>
  </office:meta>
</office:document-meta>
</file>