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313157 - Schoolpad 3 te Ooij</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maken van een erfafscheiding</text:p>
            <text:p text:style-name="tussenkopcur">Locatie : Schoolpad 3 te Ooij</text:p>
            <text:p text:style-name="tussenkopcur">Datum besluit : 9 januari 2018</text:p>
            <text:p text:style-name="tussenkopcur">Zaaknummer ODRN: W.Z17.107765.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97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313157 - Schoolpad 3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975</meta:user-defined>
    <meta:user-defined meta:name="OVERHEIDop.GmbID/DC.identifier">gmb-2018-69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DR 3</meta:user-defined>
    <meta:user-defined meta:name="OVERHEIDop.woonplaats">Ooij</meta:user-defined>
    <meta:user-defined meta:name="OVERHEIDop.straatnaam">Schoolpad</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561 429980</meta:user-defined>
    <meta:user-defined meta:name="OVERHEIDop.versieInformatie"/>
  </office:meta>
</office:document-meta>
</file>