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Raadhuisstraat 1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dhuisstraat 16 te Venray </text:span>– het wijzigen van de gevel (HZ-OMV-2018-007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9 maart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9749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4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4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Raadhuisstraat 16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749</meta:user-defined>
    <meta:user-defined meta:name="OVERHEIDop.GmbID/DC.identifier">gmb-2018-69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MA 16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980 393503</meta:user-defined>
    <meta:user-defined meta:name="OVERHEIDop.versieInformatie"/>
  </office:meta>
</office:document-meta>
</file>