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oonkruid 3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onkruid 38 te Venray</text:span> - het vergroten van een dakkapel (HZ-OMV-2018-0102, ontvangstdatum 28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4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4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4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roonkruid 3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46</meta:user-defined>
    <meta:user-defined meta:name="OVERHEIDop.GmbID/DC.identifier">gmb-2018-69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JE 3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72 393909</meta:user-defined>
    <meta:user-defined meta:name="OVERHEIDop.versieInformatie"/>
  </office:meta>
</office:document-meta>
</file>