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straat 7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73 te Venray </text:span>– het aanbrengen van gevelreclame (HZ-OMV-2018-009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4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4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4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rotestraat 7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45</meta:user-defined>
    <meta:user-defined meta:name="OVERHEIDop.GmbID/DC.identifier">gmb-2018-69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85 393073</meta:user-defined>
    <meta:user-defined meta:name="OVERHEIDop.versieInformatie"/>
  </office:meta>
</office:document-meta>
</file>