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kap Utrechtsestraatweg 23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3 maart 2018 tot en met woensdag 28 maart 2018 de volgende aanvraag om omgevingsvergunning heeft verleend:</text:p>
            <text:p text:style-name="tussenkopcur">REGULIERE PROCEDURE</text:p>
            <text:p text:style-name="tussenkopcur">Kap</text:p>
            <text:p text:style-name="common-al">• Het kappen van drie boom, Utrechtsestraatweg 230, Rhenen. Aanvraagnummer 3522893. Datum bekendmaking besluit: 26 maart 2018.</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69744</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744</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744</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kap Utrechtsestraatweg 23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744</meta:user-defined>
    <meta:user-defined meta:name="OVERHEIDop.GmbID/DC.identifier">gmb-2018-697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TW</meta:user-defined>
    <meta:user-defined meta:name="OVERHEIDop.woonplaats">Rhenen</meta:user-defined>
    <meta:user-defined meta:name="OVERHEIDop.straatnaam">Utrechtsestraatwe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6437 441650</meta:user-defined>
    <meta:user-defined meta:name="OVERHEIDop.versieInformatie"/>
  </office:meta>
</office:document-meta>
</file>