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Bruine Engseweg 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3 maart 2018 tot en met woensdag 28 maart 2018 de volgende aanvraag om omgevingsvergunning heeft verleend:</text:p>
            <text:p text:style-name="tussenkopcur">REGULIERE PROCEDURE</text:p>
            <text:p text:style-name="tussenkopcur">Bouwen</text:p>
            <text:p text:style-name="common-al">• Het plaatsen van een schutting, Bruine Engseweg 21, Rhenen. Aanvraagnummer 3410757. Datum bekendmaking besluit: 26 maart 2018.</text:p>
            <text:p text:style-name="tussenkopcur">Ter inzage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69743</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3</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743</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Bruine Engseweg 2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743</meta:user-defined>
    <meta:user-defined meta:name="OVERHEIDop.GmbID/DC.identifier">gmb-2018-697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CJ 21</meta:user-defined>
    <meta:user-defined meta:name="OVERHEIDop.woonplaats">Rhenen</meta:user-defined>
    <meta:user-defined meta:name="OVERHEIDop.straatnaam">Bruine Engseweg</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931 441200</meta:user-defined>
    <meta:user-defined meta:name="OVERHEIDop.versieInformatie"/>
  </office:meta>
</office:document-meta>
</file>