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Cuneraweg 1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maart 2018 tot en met vrijdag 28 maart 2018  de volgende melding heeft ontvangen:</text:p>
            <text:p text:style-name="tussenkopcur">Slopen</text:p>
            <text:p text:style-name="common-al">• Het verwijderen van asbest, Cuneraweg 174, Rhenen. Aanvraagnummer 3569383. Indieningsdatum: 27 maart 2018</text:p>
            <text:p text:style-name="tussenkopcur">Inzien meldingen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973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3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3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Cuneraweg 1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739</meta:user-defined>
    <meta:user-defined meta:name="OVERHEIDop.GmbID/DC.identifier">gmb-2018-69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R 174</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034 443007</meta:user-defined>
    <meta:user-defined meta:name="OVERHEIDop.versieInformatie"/>
  </office:meta>
</office:document-meta>
</file>