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 Maatschappelijke ondersteuning 2019</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 het gewenst is activiteiten te stimuleren die bijdragen aan de gemeentelijke doelstellingen op het beleidsterrein van:</text:p>
            <text:p text:style-name="al"/>
            <text:p text:style-name="al">Welzijnsvoorzieningen </text:p>
            <text:p text:style-name="al"/>
            <text:p text:style-name="al">gelet op artikel 2, tweede lid en artikel 4, derde lid van de Algemene Subsidieverordening gemeente Rhenen 2013;</text:p>
            <text:p text:style-name="al"/>
            <text:p text:style-name="al">gelet op de subsidieplafonds die de raad bij de programmabegroting vaststelt, dan wel heeft  vastgesteld,</text:p>
            <text:p text:style-name="al"/>
            <text:p text:style-name="al">besluiten</text:p>
            <text:p text:style-name="al">vast te stellen de Subsidieregeling Maatschappelijke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
              <text:list-item text:style-override="id1-3-2-2-1-3-1">
                <text:number>a.</text:number>
                <text:p text:style-name="al">Algemene Subsidieverordening: de Algemene Subsidieverordening gemeente Rhenen 2013;</text:p>
              </text:list-item>
              <text:list-item text:style-override="id1-3-2-2-1-3-2">
                <text:number>b.</text:number>
                <text:p text:style-name="al">Deze subsidieregeling: Subsidieregeling Maatschappelijke ondersteuning;</text:p>
              </text:list-item>
              <text:list-item text:style-override="id1-3-2-2-1-3-3">
                <text:number>c.</text:number>
                <text:p text:style-name="al">Subsidie: een aanspraak op financiële middelen zoals gedefinieerd in de Algemene wet Bestuursrecht en de Algemene Subsidieverordening gemeente Rhenen 2013;</text:p>
              </text:list-item>
              <text:list-item text:style-override="id1-3-2-2-1-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p text:style-name="al"/>
          </text:section>
          <text:section text:name="artikel_id1-3-2-2-3" text:style-name="artikel">
            <text:p text:style-name="artikel_kop_titel"><text:span text:style-name="artikel_kop_label">Artikel</text:span> <text:span text:style-name="artikel_kop_nr">3</text:span> Beleidsterreinen die voor subsidie in aanmerking komen </text:p>
            <text:list text:style-name="id1-3-2-2-3-2">
              <text:list-item text:style-override="id1-3-2-2-3-2-1">
                <text:number>1.</text:number>
                <text:p text:style-name="al">In de bijlage bij deze subsidieregeling wordt tenminste per beleidsterrein aangegeven:</text:p>
                <text:list text:style-name="id1-3-2-2-3-2-1-3">
                  <text:list-item text:style-override="id1-3-2-2-3-2-1-3-1">
                    <text:number>a.</text:number>
                    <text:p text:style-name="al">Voor welke beleidsterreinen sprake is van een subsidieplafond;</text:p>
                  </text:list-item>
                  <text:list-item text:style-override="id1-3-2-2-3-2-1-3-2">
                    <text:number>b.</text:number>
                    <text:p text:style-name="al">Hoe hoog dit subsidieplafond is, onder voorbehoud van goedkeuring van de begroting 2019 door de raad;</text:p>
                  </text:list-item>
                  <text:list-item text:style-override="id1-3-2-2-3-2-1-3-3">
                    <text:number>c.</text:number>
                    <text:p text:style-name="al">Welke doelen en resultaten worden nagestreefd;</text:p>
                  </text:list-item>
                  <text:list-item text:style-override="id1-3-2-2-3-2-1-3-4">
                    <text:number>d.</text:number>
                    <text:p text:style-name="al">Welke activiteiten in aanmerking komen;</text:p>
                  </text:list-item>
                  <text:list-item text:style-override="id1-3-2-2-3-2-1-3-5">
                    <text:number>e.</text:number>
                    <text:p text:style-name="al">Op welke wijze de subsidieplafonds worden verdeeld over de aanvragen;</text:p>
                  </text:list-item>
                  <text:list-item text:style-override="id1-3-2-2-3-2-1-3-6">
                    <text:number>f.</text:number>
                    <text:p text:style-name="al">Welke normen, tarieven of voorschriften van toepassing zijn.</text:p>
                  </text:list-item>
                </text:list>
              </text:list-item>
              <text:list-item text:style-override="id1-3-2-2-3-2-2">
                <text:number>2.</text:number>
                <text:p text:style-name="al">De bijlage met subsidieregels per beleidsterrein maakt integraal onderdeel uit van deze subsidieregeling.</text:p>
              </text:list-item>
            </text:list>
            <text:p text:style-name="al"/>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1">
                <text:number>1.</text:number>
                <text:p text:style-name="al">Alle voorgaande hierop van toepassing zijnde subsidieregelingen worden ingetrokken met ingang van 1 januari 2019.</text:p>
              </text:list-item>
              <text:list-item text:style-override="id1-3-2-2-4-2-2">
                <text:number>2.</text:number>
                <text:p text:style-name="al">De Algemene Subsidieverordening gemeente Rhenen 2013 is onverkort van toepassing.</text:p>
              </text:list-item>
              <text:list-item text:style-override="id1-3-2-2-4-2-3">
                <text:number>3.</text:number>
                <text:p text:style-name="al">Deze regeling geldt voor het subsidiejaar 2019 en treedt in werking op de dag na de publicatie.</text:p>
              </text:list-item>
              <text:list-item text:style-override="id1-3-2-2-4-2-4">
                <text:number>4.</text:number>
                <text:p text:style-name="al">De regeling wordt aangehaald als: Subsidieregeling Maatschappelijke ondersteuning 2019.  </text:p>
              </text:list-item>
            </text:list>
            <text:p text:style-name="al"/>
            <text:p text:style-name="al">Het college van burgemeester en wethouders,</text:p>
            <text:p text:style-name="al">de secretaris,     de burgemeester,</text:p>
            <text:p text:style-name="al">dhr. P. Bonthuis     drs. J.A. van der Pas</text:p>
            <text:p text:style-name="al"/>
            <text:p text:style-name="al"/>
            <text:p text:style-name="al">Bijlagen: </text:p>
          </text:section>
          <text:section text:name="paragraaf_id1-3-2-2-5" text:style-name="paragraaf">
            <text:p text:style-name="paragraaf_kop"><text:span text:style-name="label"/> <text:span text:style-name="nr"/> Subsidieregels Welzijnsvoorzieningen</text:p>
            <text:section text:name="structuurtekst_id1-3-2-2-5-2" text:style-name="structuurtekst">
              <text:p text:style-name="al"/>
              <text:p text:style-name="al">Subsidieregels Welzijnsvoorzieningen           </text:p>
              <text:p text:style-name="al">Subsidieregel Openbaar bibliotheekwerk 2019</text:p>
              <text:p text:style-name="al"/>
              <text:p text:style-name="al">Subsidieplafond: € 314.038,--</text:p>
              <text:p text:style-name="al">Dit plafond is onder voorbehoud van goedkeuring door de raad. Het subsidieplafond wordt in november 2018 definitief door de vaststelling van de programmabegroting 2019 door de raad. </text:p>
              <text:p text:style-name="al"/>
              <text:p text:style-name="al">Doel van de subsidie</text:p>
              <text:p text:style-name="al">De bibliotheek is een fysieke en digitale plek waar educatie, informatie en ontmoeting gerealiseerd worden. De bibliotheek bereikt alle inwonersgroepen en functioneert binnen een netwerk van maatschappelijke organisaties, met in het bijzonder scholen en culturele instellingen.</text:p>
              <text:p text:style-name="al"/>
              <text:p text:style-name="al">Activiteiten die in aanmerking komen voor subsidie </text:p>
              <text:p text:style-name="al">a) Het zorgen voor laagdrempelige beschikbaarheid en toegankelijkheid van kennis en informatie voor  alle inwoners. </text:p>
              <text:p text:style-name="al">b) Het bieden van mogelijkheden tot ontwikkeling en educatie door het organiseren van cursussen, lezingen, debatten, studiegroepen  e.d.</text:p>
              <text:p text:style-name="al">c) Het bieden van activiteiten met betrekking tot (voor)leesplezier, geletterdheid en mediawijsheid aan de jeugd in de leeftijd tot 18 jaar.</text:p>
              <text:p text:style-name="al">d) De bibliotheek organiseert activiteiten gericht op het terugdringen van laaggeletterdheid </text:p>
              <text:p text:style-name="al">e) De bibliotheek organiseert activiteiten op het gebied van leesbevordering en kennismaking met kunst, cultuur en literatuur.</text:p>
              <text:p text:style-name="al">f) De bibliotheek participeert in het lokale netwerk van maatschappelijke partners en organiseert in samenwerking met deze partners activiteiten gericht op ontmoeting en contact  en verbinding tussen inwoners.</text:p>
              <text:p text:style-name="al"/>
              <text:p text:style-name="al">Beoogde resultaten</text:p>
              <text:p text:style-name="al"/>
              <text:p text:style-name="al">Het invulling geven aan de vijf kernfuncties van de openbare bibliotheek : </text:p>
              <text:p text:style-name="al"/>
              <text:p text:style-name="al">1 Kennis- en informatievoorziening: De basisbibliotheek als warenhuis van kennis en informatie. De bibliotheek biedt met de (digitale) collectie als basis mogelijkheden tot uitlenen, raadplegen, vraagbemiddeling. In het bijzonder kan hierbij overheidsinformatie (van, maar ook over de overheid) betrokken worden en informatiepunten op het gebied van bij voorbeeld jeugd, opvoeding, zorg en gezondheid. </text:p>
              <text:p text:style-name="al"/>
              <text:p text:style-name="al">2. Educatie: De basisbibliotheek als centrum voor ontwikkeling en educatie. De bibliotheek stelt projectcollecties samen, biedt studiemogelijkheid voor leerlingen, scholieren, studenten en autodidacten met bijbehorende voorzieningen, ondersteunt alle vormen van onderwijs, in de eerste plaats met de mediatheek, maar ook door lessen in informatievaardigheden (mediawijsheid). Informatievaardigheden worden ook overgebracht aan andere (volwassen) doelgroepen. </text:p>
              <text:p text:style-name="al"/>
              <text:p text:style-name="al">3. Cultuur: De basisbibliotheek als encyclopedie van kunst en cultuur. De bibliotheek presenteert uitingen van en materialen over intellectuele en artistieke activiteiten. Historische of anderszins belangwekkende collecties worden bewaard en beschikbaar gesteld. De bibliotheek sluit aan op de lokale en provinciale culturele tradities. Door samenwerking met andere culturele instellingen geeft de bibliotheek informatie over de achtergronden van museale presentaties en tentoonstellingen, over muziek- en toneeluitvoeringen. De bibliotheek verbindt professionele en amateurkunst door lezingen, specifieke collecties bij kunstuitingen, en door het bieden van gerichte dienstverlening, zoals programma-informatie en kaartverkoop. </text:p>
              <text:p text:style-name="al"/>
              <text:p text:style-name="al">4. Lezen en literatuur: De basisbibliotheek als inspiratiebron van lezen en literatuur. De bibliotheek biedt voor jeugd en jongeren van 0 tot 18 jaar een doorlopende leeslijn en een daarop aansluitende (digitale) collectie gericht op leesbevordering. De (digitale) collectie voor volwassenen sluit aan op het leesgedrag van de lokale bevolking (gedifferentieerd naar doelgroepen en behoeften), maar biedt ook een eenvoudige toegang tot de totale collectie van de Nederlandse openbare bibliotheken. Ook minder frequent gevraagde boeken die deel uitmaken van de literaire canon zijn in de collectie aanwezig. Literaire lezingen en voordrachten behoren tot de standaardactiviteiten op het gebied van leesbevordering.</text:p>
              <text:p text:style-name="al"/>
              <text:p text:style-name="al">5. Ontmoeting en debat: De basisbibliotheek als podium voor ontmoeting en debat. De bibliotheek is de neutrale, objectieve, niet partijdige ontmoetingsplaats, waar alle groepen van de samenleving elkaar kunnen tegenkomen. De bibliotheek biedt ruimte als vrijplaats voor lokale initiatieven, voor debat over maatschappelijke thema’s, voor voorlichting over complexe onderwerpen en discussie over onderwerpen van lokaal, regionaal, landelijk of mondiaal belang.</text:p>
              <text:p text:style-name="al"/>
              <text:p text:style-name="al">Organisaties die in aanmerking komen voor subsidie </text:p>
              <text:p text:style-name="al">Regiobibliotheek ZOUT</text:p>
              <text:p text:style-name="al"/>
              <text:p text:style-name="al">Op dit beleidsterrein wordt voor 2019 gekozen voor continuïteit en verdieping van bestaande subsidierelaties. Dit laat onverlet dat de subsidierelatie met aanvragers waarvan de aanvraag 2019 niet aan de eisen voldoet of waarvan de resultaten in 2018 achterblijven bij wat verwacht mag worden, niet voor continuering in aanmerking zal komen.</text:p>
              <text:p text:style-name="al"/>
              <text:p text:style-name="al">Soort subsidie</text:p>
              <text:p text:style-name="al">Jaarlijkse subsidie.</text:p>
              <text:p text:style-name="al"/>
              <text:p text:style-name="al">Verdeelsleutel subsidieplafond</text:p>
              <text:p text:style-name="al">Het subsidieplafond wordt op de volgende wijze verdeeld:</text:p>
              <text:p text:style-name="al">Voor de activiteiten genoemd onder a tot en met f  is een bedrag van € 314.038,--</text:p>
              <text:p text:style-name="al"> beschikbaar:</text:p>
              <text:p text:style-name="al"/>
              <text:p text:style-name="al">Van toepassing zijnde normbedragen </text:p>
              <text:p text:style-name="al">Geen.</text:p>
              <text:p text:style-name="al"/>
              <text:p text:style-name="al">Van toepassing zijnde tariefvoorschriften </text:p>
              <text:p text:style-name="al">Geen.</text:p>
              <text:p text:style-name="al"/>
              <text:p text:style-name="al">Bijzondere criteria en/of voorwaarden</text:p>
              <text:p text:style-name="al">De subsidievrager is bereid om over uitvoering van de subsidiebeschikking een overeenkomst aan te gaan met de gemeente Rhenen. Deze voorwaarde wordt opgenomen in het besluit tot subsidieverlening.</text:p>
              <text:p text:style-name="al"/>
              <text:p text:style-name="al">Indien een overeenkomst wordt aangegaan zal de gemeente daar tenminste in opnemen:</text:p>
              <text:p text:style-name="al">a) Welke prestaties worden geleverd;</text:p>
              <text:p text:style-name="al">b) Wat de kosten daarvan zijn;</text:p>
              <text:p text:style-name="al">c) Binnen welke grenzen geschoven mag worden;</text:p>
              <text:p text:style-name="al">d) Indien van toepassing: hoe, met welke producteenheid, wordt afgerekend;</text:p>
              <text:p text:style-name="al">e) Hoe de verantwoording gerapporteerd moet worden.</text:p>
              <text:p text:style-name="al">De subsidievrager is bereid om samen met de gemeente te werken aan de verbetering van de informatievoorziening binnen het sociaal domein.</text:p>
              <text:p text:style-name="al"/>
              <text:p text:style-name="al">Referentiebeleidsdocumenten</text:p>
              <text:p text:style-name="al">• Integraal Beleidskader Sociaal Domein</text:p>
              <text:p text:style-name="al">• Beleidsplan Jeugd; beleidsplan Participatie; beleidsplan Maatschappelijke Ondersteuning</text:p>
              <text:p text:style-name="al">• Programmabegroting  2017 – 2020</text:p>
              <text:p text:style-name="al"/>
              <text:p text:style-name="al"/>
              <text:p text:style-name="al"/>
              <text:p text:style-name="al">Subsidieregels Welzijnsvoorzieningen         </text:p>
              <text:p text:style-name="al">Subsidieregel Dorpshuis 2019</text:p>
              <text:p text:style-name="al">Subsidieplafond: € 34.782,-</text:p>
              <text:p text:style-name="al">Dit plafond is onder voorbehoud van goedkeuring door de raad. Het subsidieplafond wordt in november 2018 definitief door de vaststelling van de programmabegroting 2019 door de raad. </text:p>
              <text:p text:style-name="al"/>
              <text:p text:style-name="al">Doel van de subsidie</text:p>
              <text:p text:style-name="al">Het versterken van de sociale cohesie in de kern Achterberg door het behoud van de dorpshuisfunctie in Achterberg.</text:p>
              <text:p text:style-name="al"/>
              <text:p text:style-name="al">Activiteiten die in aanmerking komen voor subsidie </text:p>
              <text:p text:style-name="al">Het bieden van ontmoetingsmogelijkheden en sociale activiteiten in het dorpshuis Achterberg.</text:p>
              <text:p text:style-name="al"/>
              <text:p text:style-name="al">Beoogde resultaten</text:p>
              <text:p text:style-name="al">Inwoners van de kern Achterberg hebben de mogelijkheid elkaar te ontmoeten en aan sociale activiteiten mee te doen in het dorpshuis Achterberg.</text:p>
              <text:p text:style-name="al"/>
              <text:p text:style-name="al">Organisaties die in aanmerking komen voor subsidie </text:p>
              <text:p text:style-name="al">Vereniging Vrienden Dorpshuis Achterberg</text:p>
              <text:p text:style-name="al"/>
              <text:p text:style-name="al">Het Dorpshuis Achterberg vormt de spil in de kern Achterberg. In het belang van de dorpsgemeenschap worden er allerlei activiteiten georganiseerd. Dit maatschappelijk belang weegt juist dit jaar zwaar vanwege de uitvoering van onze beleidsplannen in het kader van het sociaal domein. Elke kern in onze gemeente heeft locaties nodig van waaruit wij de aansluiting willen maken met inwoners om te werken aan de vitalisering van de samenleving, zoals vastgesteld in het integraal beleidskader Sociaal Domein. Het Dorpshuis Achterberg en de activiteiten die daar georganiseerd zijn, zijn in dit beleid van belang.</text:p>
              <text:p text:style-name="al"> Dit laat onverlet dat de subsidierelatie met aanvragers waarvan de aanvraag 2019 niet aan de eisen voldoet of waarvan de resultaten in 2018 achterblijven bij wat verwacht mag worden, niet voor continuering in aanmerking zal komen.</text:p>
              <text:p text:style-name="al"/>
              <text:p text:style-name="al">LET OP:</text:p>
              <text:p text:style-name="al"/>
              <text:p text:style-name="al">De gemeente ontwikkelt momenteel een visie op maatschappelijke huisvesting. De herhuisvesting van de huurder vindt vooralsnog plaats op basis van de laatste afspraken c.q. huurovereenkomsten. </text:p>
              <text:p text:style-name="al">De huurder is zich bewust dat de afspraken met betrekking tot het faciliteren van ruimte(n) en het eventueel in rekening brengen van een vergoeding wordt herbezien na vaststelling van de visie. De visie zal worden voorgelegd aan de Raad. Het is nog niet duidelijk hoe de situatie per 1 januari 2019 zal zijn. En welke financiële consequenties dit zal hebben. </text:p>
              <text:p text:style-name="al"/>
              <text:p text:style-name="al">Soort subsidie</text:p>
              <text:p text:style-name="al">Jaarlijkse subsidie</text:p>
              <text:p text:style-name="al"/>
              <text:p text:style-name="al">Verdeelsleutel subsidieplafond </text:p>
              <text:p text:style-name="al">Voor de activiteit is € 34.782,- beschikbaar.</text:p>
              <text:p text:style-name="al"/>
              <text:p text:style-name="al">Van toepassing zijnde normbedragen </text:p>
              <text:p text:style-name="al">Geen. </text:p>
              <text:p text:style-name="al"/>
              <text:p text:style-name="al">Van toepassing zijnde tariefvoorschriften </text:p>
              <text:p text:style-name="al">Geen.  </text:p>
              <text:p text:style-name="al"/>
              <text:p text:style-name="al">Bijzondere criteria en/of voorwaarden</text:p>
              <text:p text:style-name="al">Niet van toepassing. </text:p>
              <text:p text:style-name="al"/>
              <text:p text:style-name="al">Referentiebeleidsdocumenten</text:p>
              <text:p text:style-name="al">• Integraal beleidskader Sociaal Domein</text:p>
              <text:p text:style-name="al">• Programmabegroting  2017 - 2020</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3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3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 Maatschappelijke ondersteu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36</meta:user-defined>
    <meta:user-defined meta:name="OVERHEIDop.GmbID/DC.identifier">gmb-2018-69736</meta:user-defined>
    <meta:user-defined meta:name="OVERHEID.TaxonomieBeleidsagenda/OVERHEID.category">Financiën | Organisatie en beleid</meta:user-defined>
    <meta:user-defined meta:name="OVERHEID.Gemeente/DC.spatial">Rhenen</meta:user-defined>
    <meta:user-defined meta:name="DC.source">N.v.t.;</meta:user-defined>
    <meta:user-defined meta:name="DCTERMS.alternative">Subsidieregeling Maatschappelijke ondersteuning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4-05</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09266_1</meta:user-defined>
    <meta:user-defined meta:name="OVERHEIDop.versieInformatie"/>
  </office:meta>
</office:document-meta>
</file>