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regeling Economie 2019</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overwegende dat het gewenst is activiteiten te stimuleren die bijdragen aan de gemeentelijke doelstellingen op het beleidsterrein van:</text:p>
            <text:p text:style-name="al"/>
            <text:p text:style-name="al">Recreatie en Toerisme </text:p>
            <text:p text:style-name="al"/>
            <text:p text:style-name="al">gelet op artikel 2, tweede lid en artikel 4, derde lid van de Algemene subsidieverordening gemeente Rhenen 2013;</text:p>
            <text:p text:style-name="al"/>
            <text:p text:style-name="al">gelet op de subsidieplafonds die de raad bij de programmabegroting vaststelt, dan wel heeft vastgesteld,</text:p>
            <text:p text:style-name="al"/>
            <text:p text:style-name="al">besluiten</text:p>
            <text:p text:style-name="al">vast te stellen de Subsidieregeling Econom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
              <text:list-item text:style-override="id1-3-2-2-1-3-1">
                <text:number>a.</text:number>
                <text:p text:style-name="al">Algemene Subsidieverordening: de Algemene Subsidieverordening gemeente Rhenen 2013;</text:p>
              </text:list-item>
              <text:list-item text:style-override="id1-3-2-2-1-3-2">
                <text:number>b.</text:number>
                <text:p text:style-name="al">Deze subsidieregeling: Subsidieregeling Economie;</text:p>
              </text:list-item>
              <text:list-item text:style-override="id1-3-2-2-1-3-3">
                <text:number>c.</text:number>
                <text:p text:style-name="al">Subsidie: een aanspraak op financiële middelen zoals gedefinieerd in de Algemene wet Bestuursrecht en de Algemene Subsidieverordening;</text:p>
              </text:list-item>
              <text:list-item text:style-override="id1-3-2-2-1-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 Algemene Subsidieverordening is van toepassing, behalve voor zover daarvan in deze subsidieregeling rechtens wordt afgeweken. </text:p>
            <text:p text:style-name="al"/>
          </text:section>
          <text:section text:name="artikel_id1-3-2-2-3" text:style-name="artikel">
            <text:p text:style-name="artikel_kop_titel"><text:span text:style-name="artikel_kop_label">Artikel</text:span> <text:span text:style-name="artikel_kop_nr">3</text:span> Beleidsterreinen die voor subsidie in aanmerking komen </text:p>
            <text:list text:style-name="id1-3-2-2-3-2">
              <text:list-item text:style-override="id1-3-2-2-3-2-1">
                <text:number>1.</text:number>
                <text:p text:style-name="al">In de bijlage bij deze subsidieregeling wordt tenminste per beleidsterrein aangegeven:</text:p>
                <text:list text:style-name="id1-3-2-2-3-2-1-3">
                  <text:list-item text:style-override="id1-3-2-2-3-2-1-3-1">
                    <text:number>a.</text:number>
                    <text:p text:style-name="al">Voor welke beleidsterreinen sprake is van een subsidieplafond;</text:p>
                  </text:list-item>
                  <text:list-item text:style-override="id1-3-2-2-3-2-1-3-2">
                    <text:number>b.</text:number>
                    <text:p text:style-name="al">Hoe hoog dit subsidieplafond is, onder voorbehoud van goedkeuring van de begroting 2019 door de raad;</text:p>
                  </text:list-item>
                  <text:list-item text:style-override="id1-3-2-2-3-2-1-3-3">
                    <text:number>c.</text:number>
                    <text:p text:style-name="al">Welke doelen en resultaten worden nagestreefd;</text:p>
                  </text:list-item>
                  <text:list-item text:style-override="id1-3-2-2-3-2-1-3-4">
                    <text:number>d.</text:number>
                    <text:p text:style-name="al">Welke activiteiten in aanmerking komen;</text:p>
                  </text:list-item>
                  <text:list-item text:style-override="id1-3-2-2-3-2-1-3-5">
                    <text:number>e.</text:number>
                    <text:p text:style-name="al">Op welke wijze de subsidieplafonds worden verdeeld over de aanvragen;</text:p>
                  </text:list-item>
                  <text:list-item text:style-override="id1-3-2-2-3-2-1-3-6">
                    <text:number>f.</text:number>
                    <text:p text:style-name="al">Welke normen, tarieven of voorschriften van toepassing zijn.</text:p>
                  </text:list-item>
                </text:list>
              </text:list-item>
              <text:list-item text:style-override="id1-3-2-2-3-2-2">
                <text:number>2.</text:number>
                <text:p text:style-name="al">De bijlage met subsidieregels per beleidsterrein maakt integraal onderdeel uit van deze subsidieregeling.</text:p>
              </text:list-item>
            </text:list>
            <text:p text:style-name="al"/>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Alle voorgaande hierop van toepassing zijnde subsidieregelingen worden ingetrokken met ingang van 1 januari 2019.</text:p>
              </text:list-item>
              <text:list-item text:style-override="id1-3-2-2-4-2-2">
                <text:number>2.</text:number>
                <text:p text:style-name="al">De Algemene Subsidieverordening gemeente Rhenen 2013 is onverkort van toepassing.</text:p>
              </text:list-item>
              <text:list-item text:style-override="id1-3-2-2-4-2-3">
                <text:number>3.</text:number>
                <text:p text:style-name="al">Deze regeling geldt voor het subsidiejaar 2019 en treedt in werking op de dag na de publicatie.</text:p>
              </text:list-item>
              <text:list-item text:style-override="id1-3-2-2-4-2-4">
                <text:number>4.</text:number>
                <text:p text:style-name="al">De regeling wordt aangehaald als: Subsidieregeling Economie 2019. </text:p>
              </text:list-item>
            </text:list>
            <text:p text:style-name="al"/>
            <text:p text:style-name="al"/>
            <text:p text:style-name="al"/>
            <text:p text:style-name="al">Bijlage:</text:p>
          </text:section>
          <text:section text:name="paragraaf_id1-3-2-2-5" text:style-name="paragraaf">
            <text:p text:style-name="paragraaf_kop"><text:span text:style-name="label"/> <text:span text:style-name="nr"/> Subsidieregels Recreatie en Toerisme</text:p>
          </text:section>
          <text:section text:name="paragraaf_id1-3-2-2-6" text:style-name="paragraaf">
            <text:p text:style-name="paragraaf_kop"><text:span text:style-name="label"/> <text:span text:style-name="nr"/> </text:p>
            <text:section text:name="structuurtekst_id1-3-2-2-6-2" text:style-name="structuurtekst">
              <text:p text:style-name="al"/>
              <text:p text:style-name="al">Subsidieregel Recreatie en Toerisme</text:p>
              <text:p text:style-name="al">Subsidieregel Recreatie en Toerisme 2019</text:p>
              <text:p text:style-name="al"/>
              <text:p text:style-name="al">Subsidieplafond: € 43.334,- </text:p>
              <text:p text:style-name="al">Dit plafond is onder voorbehoud van goedkeuring door de gemeenteraad. Het subsidieplafond wordt in november 2018 definitief door de vaststelling van de programmabegroting 2019 door de gemeenteraad. </text:p>
              <text:p text:style-name="al"/>
              <text:p text:style-name="al">Doel van de subsidie</text:p>
              <text:p text:style-name="al">Het doel van de subsidie is  het bevorderen van recreatie en toerisme in de gemeente Rhenen. De sector recreatie en toerisme is een van de economische pijlers van de gemeente Rhenen.</text:p>
              <text:p text:style-name="al"/>
              <text:p text:style-name="al">Activiteiten die in aanmerking komen voor subsidie </text:p>
              <text:p text:style-name="al"/>
              <text:p text:style-name="al">a) Toeristische dienstverlening, waaronder (digitale) informatieverschaffing, (regionale)promotie (campagne) en lokaal gastheerschap.</text:p>
              <text:p text:style-name="al">b) Het organiseren van Open Monumentendag.</text:p>
              <text:p text:style-name="al">c) Het uitoefenen van muziekactiviteiten, ter bevordering van openbare evenementen.</text:p>
              <text:p text:style-name="al">d) Het organiseren van Koningsdagactiviteiten.</text:p>
              <text:p text:style-name="al"/>
              <text:p text:style-name="al">Beoogd resultaat</text:p>
              <text:p text:style-name="al">Rhenen is een recreatief- toeristisch aantrekkelijke bestemming voor alle doelgroepen.</text:p>
              <text:p text:style-name="al"/>
              <text:p text:style-name="al">Soort subsidie</text:p>
              <text:p text:style-name="al">Jaarlijkse subsidie.</text:p>
              <text:p text:style-name="al"/>
              <text:p text:style-name="al">Organisaties die in aanmerking komen voor subsidie</text:p>
              <text:p text:style-name="al">a) Toeristische informatie en dienstverlening:</text:p>
              <text:p text:style-name="al">stichting Regionaal Bureau voor Toerisme Heuvelrug en Vallei</text:p>
              <text:p text:style-name="al">b) Stichting Cultuurplatform Rhenen</text:p>
              <text:p text:style-name="al">Open Monumentendag</text:p>
              <text:p text:style-name="al">c) Het uitoefenen van muziekactiviteiten, ter bevordering van openbare evenementen:</text:p>
              <text:p text:style-name="al">Muziekvereniging Crescendo</text:p>
              <text:p text:style-name="al">Showharmonie O.B.K.</text:p>
              <text:p text:style-name="al">Muziekvereniging Ons Genoegen</text:p>
              <text:p text:style-name="al">Drumband Rhenen</text:p>
              <text:p text:style-name="al">d) Organisatie Koningsdagactiviteiten: </text:p>
              <text:p text:style-name="al">Stichting Oranjedag Rhenen</text:p>
              <text:p text:style-name="al">Oranje Comité Elst</text:p>
              <text:p text:style-name="al">Oranjecomité Achterberg</text:p>
              <text:p text:style-name="al"/>
              <text:p text:style-name="al">Op dit beleidsterrein wordt voor 2019 gekozen voor continuïteit en verdieping van bestaande subsidierelaties. Dit laat onverlet dat de subsidierelatie met aanvragers waarvan de aanvraag 2019 niet aan de eisen voldoet of waarvan de resultaten in 2018 achterblijven bij wat verwacht mag worden, niet voor continuering in aanmerking zal komen.</text:p>
              <text:p text:style-name="al"> </text:p>
              <text:p text:style-name="al">Verdeelsleutel subsidieplafond</text:p>
              <text:p text:style-name="al">Het subsidieplafond wordt op de volgende wijze verdeeld:</text:p>
              <text:p text:style-name="al">a) Toeristische informatie en dienstverlening: € 32.728,-</text:p>
              <text:p text:style-name="al">b) Stichting Cultuurplatform(open monumentendag): € 1.192,-</text:p>
              <text:p text:style-name="al">c) Het uitoefenen van muziekactiviteiten, ter bevordering van openbare evenementen: € 4.206,-</text:p>
              <text:p text:style-name="al">Per muziekvereniging is een bedrag van € 1.051,50 beschikbaar</text:p>
              <text:p text:style-name="al">d) Organisatie Koningsdagactiviteiten: € 5.208,-</text:p>
              <text:p text:style-name="al">Het bedrag wordt naar rato van het aantal inwoners per dorpskern (Elst, Achterberg en Rhenen) verdeeld.</text:p>
              <text:p text:style-name="al"/>
              <text:p text:style-name="al">Van toepassing zijnde normbedragen </text:p>
              <text:p text:style-name="al">Niet van toepassing.</text:p>
              <text:p text:style-name="al"/>
              <text:p text:style-name="al">Van toepassing zijnde tariefvoorschriften </text:p>
              <text:p text:style-name="al">Niet van toepassing.</text:p>
              <text:p text:style-name="al"/>
              <text:p text:style-name="al">Bijzondere criteria en/of voorwaarden</text:p>
              <text:p text:style-name="al">a) Toeristische dienstverlening, waaronder (digitale) informatieverschaffing, promotie en lokaal gastheerschap.</text:p>
              <text:p text:style-name="al">Met het Regionaal Bureau voor Toerisme Heuvelrug en Vallei zullen voor de subsidieverstrekking voor 2019 nadere afspraken gemaakt worden over tenminste: </text:p>
              <text:p text:style-name="al">• Welke prestaties worden geleverd;</text:p>
              <text:p text:style-name="al">• hoe de verantwoording gerapporteerd moet worden.</text:p>
              <text:p text:style-name="al">De subsidievrager is desgevraagd bereid om over uitvoering van de subsidiebeschikking een overeenkomst aan te gaan met de gemeente Rhenen. Deze voorwaarde wordt opgenomen in het besluit tot subsidieverlening.</text:p>
              <text:p text:style-name="al">b) Het organiseren van Open Monumentendag.</text:p>
              <text:p text:style-name="al">Niet van toepassing.</text:p>
              <text:p text:style-name="al">c) Het uitoefenen van muziekactiviteiten, ter bevordering van openbare evenementen.</text:p>
              <text:p text:style-name="al">Voor de muziekverenigingen geldt de verplichting dat zij tweemaal per jaar zichtbaar openbaar moeten optreden, toegewezen door dan wel door tijdige notificatie aan de gemeente Rhenen.</text:p>
              <text:p text:style-name="al">d) Het organiseren van Koningsdagactiviteiten.</text:p>
              <text:p text:style-name="al">Niet van toepassing. </text:p>
              <text:p text:style-name="al">e) Activiteiten die financieel worden ondersteund door het Rhenens cultuurfonds komen niet voor subsidie in aanmerking vanuit deze subsidieregel.</text:p>
              <text:p text:style-name="al"/>
              <text:p text:style-name="al">Referentiebeleidsdocumenten</text:p>
              <text:p text:style-name="al">• Beleids- en actieplan Recreatie en Toerisme gemeente Rhenen</text:p>
              <text:p text:style-name="al">• Programmabegroting  2017 - 2020</text:p>
              <text:p text:style-name="al"> </text:p>
              <text:p text:style-name="al">Subsidieregel Recreatie en Toerisme      </text:p>
              <text:p text:style-name="al">Subsidieregel Museum 2019</text:p>
              <text:p text:style-name="al"/>
              <text:p text:style-name="al">Subsidieplafond: € 232.730</text:p>
              <text:p text:style-name="al">Dit plafond is onder voorbehoud van goedkeuring door de gemeenteraad. Het subsidieplafond wordt in november 2018 definitief door de vaststelling van de programmabegroting 2019 door de gemeenteraad. </text:p>
              <text:p text:style-name="al"/>
              <text:p text:style-name="al">Doel van de subsidie</text:p>
              <text:p text:style-name="al">a)  De stichting houdt zich aan de definitie van de International Council of Museum: het is een permanente instelling, niet gericht op het behalen van winst, toegankelijk voor publiek, die ten dienste staat aan de samenleving en haar ontwikkeling. De stichting verwerft, behoudt, onderzoekt, presenteert, documenteert en geeft bekendheid aan de materiële en immateriële getuigenissen van de mens en zijn omgeving, voor doeleinden van studie, educatie en recreatie. De stichting zet zich in als netwerkmuseum. De stichting houdt zich aan de normen gesteld in het Museumregister. </text:p>
              <text:p text:style-name="al">b)  De stichting heeft als verzamelgebieden/collectieonderdelen: het materiële en immateriële erfgoed over/van de gemeente Rhenen en omgeving. </text:p>
              <text:p text:style-name="al">c)  De stichting verricht zijn activiteiten in de gemeente en wil de huidige en toekomstige generatie(s) in contact brengen met zijn erfgoed. </text:p>
              <text:p text:style-name="al">d)  De stichting wil dat bezoekers Rhenen weten te vinden, wil bezoekers goed informeren en er voor zorgen dat ze zich welkom voelen. Daarnaast wil de stichting het verhaal van Rhenen vertellen aan de hand van bijzondere objecten uit de collectie. </text:p>
              <text:p text:style-name="al">e)  De stichting exploiteert het centraal toeristisch informatiepunt, waarmee het museum de frontoffice van cultureel Rhenen wordt. </text:p>
              <text:p text:style-name="al">f)  De stichting richt zich op inwoners en bezoekers van de gemeente Rhenen in het algemeen, en specifiek op: </text:p>
              <text:p text:style-name="al">• cultuurhistorisch geïnteresseerde inwoners en toeristen; </text:p>
              <text:p text:style-name="al">• recreatieve fietsers en wandelaars; </text:p>
              <text:p text:style-name="al">• WO II-toeristen (inclusief wederopbouw); </text:p>
              <text:p text:style-name="al">• (groot)ouders met jonge kinderen; </text:p>
              <text:p text:style-name="al">• basisscholen uit Rhenen en omgeving. </text:p>
              <text:p text:style-name="al"/>
              <text:p text:style-name="al">Activiteiten die in aanmerking komen voor subsidie </text:p>
              <text:p text:style-name="al">a)  Het exploiteren van het museum, inclusief de museumwinkel, het centraal toeristisch informatiepunt en een kleinschalige horeca. </text:p>
              <text:p text:style-name="al">b)  Het voeren van een verantwoord beheer van de museumcollectie. </text:p>
              <text:p text:style-name="al">c)  Het organiseren van tentoonstellingen. </text:p>
              <text:p text:style-name="al">d)  Het verschaffen van informatie over het museum en de collectie aan individuele bezoekers en groepen. </text:p>
              <text:p text:style-name="al">e)  Het initiëren van activiteiten ter bevordering van de kennis omtrent het cultureel erfgoed. </text:p>
              <text:p text:style-name="al">f)  Het bieden van een geschikte trouwlocatie voor huwelijksvoltrekkingen. </text:p>
              <text:p text:style-name="al">g)  Het aanjagen van samenwerking met andere culturele en recreatieve organisaties ter bevordering van de voorgaande punten. </text:p>
              <text:p text:style-name="al">h)  Het structureel verhuren van ruimtes aan maatschappelijke-culturele instellingen en incidenteel aan andere doelgroepen. </text:p>
              <text:p text:style-name="al"/>
              <text:p text:style-name="al"/>
              <text:p text:style-name="al">Beoogd resultaat</text:p>
              <text:p text:style-name="al">a) Collectie</text:p>
              <text:p text:style-name="al">      Voor het beheer, onderhoud en opslag van de collectie hanteert de stichting haar collectieplan volgens de normen van het museumregister. </text:p>
              <text:p text:style-name="al">b)  Tentoonstellingen</text:p>
              <text:p text:style-name="al">Er is een vaste tentoonstelling over de geschiedenis van Rhenen, Elst en Achterberg e.o. met daarin verwijzingen naar de Grebbelinie. Daarnaast worden wisseltentoonstellingen georganiseerd. </text:p>
              <text:p text:style-name="al">c) De stichting streeft de volgende resultaten na: </text:p>
              <text:p text:style-name="al">• een stijging van het aantal museumbezoekers van minimaal 5% per jaar. De basis voor de meting is het bezoekersaantal over 2018; </text:p>
              <text:p text:style-name="al">• een jaarlijkse groei van de opbrengsten door cultureel ondernemerschap van 5% per jaar. De basis voor de meting is 2018. </text:p>
              <text:p text:style-name="al"/>
              <text:p text:style-name="al"/>
              <text:p text:style-name="al"/>
              <text:p text:style-name="al"/>
              <text:p text:style-name="al"/>
              <text:p text:style-name="al"/>
              <text:p text:style-name="al">Soort subsidie</text:p>
              <text:p text:style-name="al">Jaarlijkse subsidie voor de convenant periode van 2018 – 2021.</text:p>
              <text:p text:style-name="al"/>
              <text:p text:style-name="al">Verdeelsleutel subsidieplafond</text:p>
              <text:p text:style-name="al">Het subsidieplafond wordt op de volgende wijze verdeeld:</text:p>
              <text:p text:style-name="al">• Huisvestingskosten €142.700,-</text:p>
              <text:p text:style-name="al">• Personeelskosten € 59.931,-</text:p>
              <text:p text:style-name="al">• Overige personeelskosten € 2.377,-</text:p>
              <text:p text:style-name="al">• Overige exploitatiekosten € 24.674,-</text:p>
              <text:p text:style-name="al">• Bijdrage huisvesting VVV € 3.048,-</text:p>
              <text:p text:style-name="al"/>
              <text:p text:style-name="al">Van toepassing zijnde normbedragen </text:p>
              <text:p text:style-name="al">Niet van toepassing.</text:p>
              <text:p text:style-name="al"/>
              <text:p text:style-name="al">Van toepassing zijnde tariefvoorschriften </text:p>
              <text:p text:style-name="al">Niet van toepassing.</text:p>
              <text:p text:style-name="al"/>
              <text:p text:style-name="al">Bijzondere criteria en/of voorwaarden</text:p>
              <text:p text:style-name="al"/>
              <text:p text:style-name="al">Referentiebeleidsdocumenten</text:p>
              <text:p text:style-name="al">• Meerjarenconvenant 2018 - 2021 museumsubsidie</text:p>
              <text:p text:style-name="al">• Programmabegroting  2017 - 2020</text:p>
              <text:p text:style-name="al"/>
            </text:section>
          </text:section>
        </text:section>
        <text:section text:name="regeling-sluiting_id1-3-2-3" text:style-name="regeling-sluiting">
          <text:section text:name="ondertekening_id1-3-2-3-1">
            <text:p><text:span text:style-name="functie">Het college van burgemeester en wethouders,</text:span></text:p>
            <text:p><text:span text:style-name="functie">de secretaris,      de burgemeester,</text:span></text:p>
            <text:p><text:span text:style-name="functie">dhr. P. Bonthuis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973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Subsidieregeling Econom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35</meta:user-defined>
    <meta:user-defined meta:name="OVERHEIDop.GmbID/DC.identifier">gmb-2018-69735</meta:user-defined>
    <meta:user-defined meta:name="OVERHEID.TaxonomieBeleidsagenda/OVERHEID.category">Financiën | Organisatie en beleid</meta:user-defined>
    <meta:user-defined meta:name="OVERHEID.Gemeente/DC.spatial">Rhenen</meta:user-defined>
    <meta:user-defined meta:name="DC.source">N.v.t.;</meta:user-defined>
    <meta:user-defined meta:name="DCTERMS.alternative">Subsidieregeling Economie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4-05</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09265_1</meta:user-defined>
    <meta:user-defined meta:name="OVERHEIDop.versieInformatie"/>
  </office:meta>
</office:document-meta>
</file>