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 Jeugd 2019</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 het gewenst is activiteiten te stimuleren die bijdragen aan de gemeentelijke doelstellingen op het beleidsterrein:</text:p>
            <text:p text:style-name="al"/>
            <text:p text:style-name="al">Jeugd</text:p>
            <text:p text:style-name="al"/>
            <text:p text:style-name="al">gelet op artikel 2, tweede lid en artikel 4, derde lid van de Algemene Subsidieverordening gemeente Rhenen 2013;</text:p>
            <text:p text:style-name="al"/>
            <text:p text:style-name="al">gelet op de subsidieplafonds die de raad bij de programmabegroting vaststelt, dan wel heeft vastgesteld,</text:p>
            <text:p text:style-name="al"/>
            <text:p text:style-name="al">besluiten</text:p>
            <text:p text:style-name="al">vast te stellen de Subsidieregeling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
              <text:list-item text:style-override="id1-3-2-2-1-3-1">
                <text:number>a.</text:number>
                <text:p text:style-name="al">Algemene Subsidieverordening: de Algemene Subsidieverordening gemeente Rhenen 2013;</text:p>
              </text:list-item>
              <text:list-item text:style-override="id1-3-2-2-1-3-2">
                <text:number>b.</text:number>
                <text:p text:style-name="al">Deze subsidieregeling: Subsidieregeling Jeugd;</text:p>
              </text:list-item>
              <text:list-item text:style-override="id1-3-2-2-1-3-3">
                <text:number>c.</text:number>
                <text:p text:style-name="al">Subsidie: een aanspraak op financiële middelen zoals gedefinieerd in de Algemene wet Bestuursrecht en de Algemene Subsidieverordening;</text:p>
              </text:list-item>
              <text:list-item text:style-override="id1-3-2-2-1-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p text:style-name="al"/>
          </text:section>
          <text:section text:name="artikel_id1-3-2-2-3" text:style-name="artikel">
            <text:p text:style-name="artikel_kop_titel"><text:span text:style-name="artikel_kop_label">Artikel</text:span> <text:span text:style-name="artikel_kop_nr">3</text:span> Beleidsterreinen die voor subsidie in aanmerking komen </text:p>
            <text:list text:style-name="id1-3-2-2-3-2">
              <text:list-item text:style-override="id1-3-2-2-3-2-1">
                <text:number>1.</text:number>
                <text:p text:style-name="al">In de bijlage bij deze subsidieregeling wordt tenminste per beleidsterrein aangegeven:</text:p>
                <text:list text:style-name="id1-3-2-2-3-2-1-3">
                  <text:list-item text:style-override="id1-3-2-2-3-2-1-3-1">
                    <text:number>a.</text:number>
                    <text:p text:style-name="al">Voor welke beleidsterreinen sprake is van een subsidieplafond;</text:p>
                  </text:list-item>
                  <text:list-item text:style-override="id1-3-2-2-3-2-1-3-2">
                    <text:number>b.</text:number>
                    <text:p text:style-name="al">Hoe hoog dit subsidieplafond is, onder voorbehoud van goedkeuring van de begroting 2019 door de raad;</text:p>
                  </text:list-item>
                  <text:list-item text:style-override="id1-3-2-2-3-2-1-3-3">
                    <text:number>c.</text:number>
                    <text:p text:style-name="al">Welke doelen en resultaten worden nagestreefd;</text:p>
                  </text:list-item>
                  <text:list-item text:style-override="id1-3-2-2-3-2-1-3-4">
                    <text:number>d.</text:number>
                    <text:p text:style-name="al">Welke activiteiten in aanmerking komen;</text:p>
                  </text:list-item>
                  <text:list-item text:style-override="id1-3-2-2-3-2-1-3-5">
                    <text:number>e.</text:number>
                    <text:p text:style-name="al">Op welke wijze de subsidieplafonds worden verdeeld over de aanvragen;</text:p>
                  </text:list-item>
                  <text:list-item text:style-override="id1-3-2-2-3-2-1-3-6">
                    <text:number>f.</text:number>
                    <text:p text:style-name="al">Welke normen, tarieven of voorschriften van toepassing zijn.</text:p>
                  </text:list-item>
                </text:list>
              </text:list-item>
              <text:list-item text:style-override="id1-3-2-2-3-2-2">
                <text:number>2.</text:number>
                <text:p text:style-name="al">De bijlage met de subsidieregel(s) per beleidsterrein maakt integraal onderdeel uit van deze subsidieregeling.</text:p>
              </text:list-item>
            </text:list>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Alle voorgaande hierop van toepassing zijnde subsidieregelingen worden ingetrokken met ingang van 1 januari 2019.</text:p>
              </text:list-item>
              <text:list-item text:style-override="id1-3-2-2-4-2-2">
                <text:number>2.</text:number>
                <text:p text:style-name="al">De Algemene Subsidieverordening gemeente Rhenen 2013 is onverkort van toepassing.</text:p>
              </text:list-item>
              <text:list-item text:style-override="id1-3-2-2-4-2-3">
                <text:number>3.</text:number>
                <text:p text:style-name="al">Deze regeling geldt voor het subsidiejaar 2019 en treedt in werking op de dag na de publicatie.</text:p>
              </text:list-item>
              <text:list-item text:style-override="id1-3-2-2-4-2-4">
                <text:number>4.</text:number>
                <text:p text:style-name="al">De regeling wordt aangehaald als: Subsidieregeling Jeugd 2019. </text:p>
              </text:list-item>
            </text:list>
            <text:p text:style-name="al"/>
            <text:p text:style-name="al"/>
            <text:p text:style-name="al">Bijlagen: </text:p>
          </text:section>
          <text:section text:name="paragraaf_id1-3-2-2-5" text:style-name="paragraaf">
            <text:p text:style-name="paragraaf_kop"><text:span text:style-name="label"/> <text:span text:style-name="nr"/> Subsidieregels Jeugd</text:p>
            <text:section text:name="structuurtekst_id1-3-2-2-5-2" text:style-name="structuurtekst">
              <text:p text:style-name="al"/>
              <text:p text:style-name="al">Subsidieregels Jeugd </text:p>
              <text:p text:style-name="al">Subsidieregel Muziekoriëntatie 2019</text:p>
              <text:p text:style-name="al"/>
              <text:p text:style-name="al">Subsidieplafond: € 8.432,-</text:p>
              <text:p text:style-name="al">Dit plafond is onder voorbehoud van goedkeuring door de gemeenteraad. Het subsidieplafond wordt in november 2018 definitief door de vaststelling van de programmabegroting 2019 door de gemeenteraad. </text:p>
              <text:p text:style-name="al"/>
              <text:p text:style-name="al">Doel van de subsidie</text:p>
              <text:p text:style-name="al">De jeugd in de gemeente Rhenen heeft de mogelijkheid om zich muzikaal te ontwikkelen.</text:p>
              <text:p text:style-name="al"/>
              <text:p text:style-name="al">Beoogde resultaten</text:p>
              <text:p text:style-name="al">Klassieke muziekoriëntatie voor de schoolgaande jeugd in de gemeente Rhenen.</text:p>
              <text:p text:style-name="al"/>
              <text:p text:style-name="al">Activiteiten die in aanmerking komen voor subsidie </text:p>
              <text:p text:style-name="al">Jaarlijks wordt de schoolgaande jeugd uit de groepen vier en vijf van de deelnemende basisscholen, (ongeveer 450 leerlingen) in de gemeente Rhenen in aanraking gebracht met de beginselen van muziek.</text:p>
              <text:p text:style-name="al">Daarnaast bestaat de mogelijkheid om lessen in Algemene Muzikale Vorming of instrumentale lessen te volgen.</text:p>
              <text:p text:style-name="al"/>
              <text:p text:style-name="al">Organisaties die in aanmerking komen voor subsidie </text:p>
              <text:p text:style-name="al">Stichting Muziekonderwijs Rhenen.</text:p>
              <text:p text:style-name="al"/>
              <text:p text:style-name="al">Op dit beleidsterrein wordt voor 2019 gekozen voor continuïteit en verdieping van de bestaande subsidierelatie. Dit laat onverlet dat de subsidierelatie met aanvragers waarvan de aanvraag 2019 niet aan de eisen voldoet of waarvan de resultaten in 2018 achterblijven bij wat verwacht mag worden, niet voor continuering in aanmerking zal komen.</text:p>
              <text:p text:style-name="al"/>
              <text:p text:style-name="al">Soort subsidie</text:p>
              <text:p text:style-name="al">Jaarlijkse subsidie.</text:p>
              <text:p text:style-name="al"/>
              <text:p text:style-name="al">Verdeelsleutel subsidieplafond</text:p>
              <text:p text:style-name="al">Voor de genoemde activiteit is € 8.432,-   beschikbaar.</text:p>
              <text:p text:style-name="al"/>
              <text:p text:style-name="al">Van toepassing zijnde normbedragen </text:p>
              <text:p text:style-name="al">Geen.</text:p>
              <text:p text:style-name="al"/>
              <text:p text:style-name="al">Van toepassing zijnde tariefvoorschriften </text:p>
              <text:p text:style-name="al">Geen.</text:p>
              <text:p text:style-name="al"/>
              <text:p text:style-name="al">Bijzondere criteria en/of voorwaarden</text:p>
              <text:p text:style-name="al">Niet van toepassing.</text:p>
              <text:p text:style-name="al"/>
              <text:p text:style-name="al">Referentiebeleidsdocumenten</text:p>
              <text:p text:style-name="al">•Programmabegroting  2017 - 2020</text:p>
            </text:section>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burgemeester,</text:span></text:p>
            <text:p><text:span text:style-name="functie">dhr. P. Bonthuis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3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 Jeug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34</meta:user-defined>
    <meta:user-defined meta:name="OVERHEIDop.GmbID/DC.identifier">gmb-2018-69734</meta:user-defined>
    <meta:user-defined meta:name="OVERHEID.TaxonomieBeleidsagenda/OVERHEID.category">Financiën | Organisatie en beleid</meta:user-defined>
    <meta:user-defined meta:name="OVERHEID.Gemeente/DC.spatial">Rhenen</meta:user-defined>
    <meta:user-defined meta:name="DC.source">N.v.t.;</meta:user-defined>
    <meta:user-defined meta:name="DCTERMS.alternative">Subsidieregeling Jeugd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4-05</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09264_1</meta:user-defined>
    <meta:user-defined meta:name="OVERHEIDop.versieInformatie"/>
  </office:meta>
</office:document-meta>
</file>