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sluit, MER-2018-0006/ 194874390 Dieperskant 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4.a., van de Wet milieubeheer, het volgende bekend.</text:p>
            <text:p text:style-name="common-al"/>
            <text:p text:style-name="common-al">Op 16 februari 2018 heeft Van Doorn Varkensbedrijven medegedeeld dat hij voornemens is om drie bestaande varkensstallen te wijzigen en een nieuwe (nog niet opgericht en in werking gebracht) varkensstal op te richten aan Dieperskant 6 te Erp. Na wijziging kunnen binnen deze inrichting  1.159 guste- en dragende zeugen, 297 vleesvarkens, 6.394 gespeende biggen, 168 opfokzeugen, 324 kraamzeugen en 1 dekbeer worden gehouden. Deze activiteit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Van Doorn Varkensbedrijven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en de voorgenomen activiteiten, gezien de omstandigheden waaronder zij worden ondernomen, niet tot belangrijke nadelige gevolgen voor het milieu.</text:p>
            <text:p text:style-name="common-al"/>
            <text:p text:style-name="common-al">Het besluit en de overige stukken liggen vanaf 21 maart 2018 gedurende zes weken ter inzage op het stadhuis. De stukken kunt u digitaal opvragen via het werkatelier Vergunningverlening, Toezicht en Handhaving van de gemeente Meierijstad, telefoonnummer 14 0413.</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Meierijstad , 3 april 2018,</text:p>
            <text:p text:style-name="common-al">Burgemeester en wethouders van Meierij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7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sluit, MER-2018-0006/ 194874390 Dieperskant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2</meta:user-defined>
    <meta:user-defined meta:name="OVERHEIDop.GmbID/DC.identifier">gmb-2018-69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B 6</meta:user-defined>
    <meta:user-defined meta:name="OVERHEIDop.woonplaats">Erp</meta:user-defined>
    <meta:user-defined meta:name="OVERHEIDop.straatnaam">Dieperskan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433 399455</meta:user-defined>
    <meta:user-defined meta:name="OVERHEIDop.versieInformatie"/>
  </office:meta>
</office:document-meta>
</file>